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3" style:parent-style-name="Normálny" style:family="paragraph">
      <style:paragraph-properties fo:margin-bottom="0.1388in" fo:line-height="115%"/>
    </style:style>
    <style:style style:name="T4" style:parent-style-name="Predvolenépísmoodseku" style:family="text">
      <style:text-properties style:font-name="Arial" style:font-name-asian="Arial" style:font-name-complex="Arial"/>
    </style:style>
    <style:style style:name="P5" style:parent-style-name="Normálny" style:family="paragraph">
      <style:paragraph-properties fo:margin-bottom="0.1388in" fo:line-height="115%"/>
    </style:style>
    <style:style style:name="P6" style:parent-style-name="Normálny" style:family="paragraph">
      <style:paragraph-properties fo:margin-bottom="0.1388in" fo:line-height="115%"/>
    </style:style>
    <style:style style:name="T7" style:parent-style-name="Predvolenépísmoodseku" style:family="text">
      <style:text-properties style:font-name="Arial" style:font-name-asian="Arial" style:font-name-complex="Arial"/>
    </style:style>
    <style:style style:name="P8" style:parent-style-name="Normálny" style:family="paragraph">
      <style:paragraph-properties fo:margin-bottom="0.1388in" fo:line-height="115%"/>
    </style:style>
    <style:style style:name="T9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10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11" style:parent-style-name="Normálny" style:family="paragraph">
      <style:paragraph-properties fo:margin-bottom="0.1388in" fo:line-height="115%"/>
    </style:style>
    <style:style style:name="T12" style:parent-style-name="Predvolenépísmoodseku" style:family="text">
      <style:text-properties style:font-name="Arial" style:font-name-asian="Arial" style:font-name-complex="Arial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="Arial" style:font-name-asian="Arial" style:font-name-complex="Arial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="Arial" style:font-name-asian="Arial" style:font-name-complex="Arial"/>
    </style:style>
    <style:style style:name="T17" style:parent-style-name="Predvolenépísmoodseku" style:family="text">
      <style:text-properties style:font-name="Arial" style:font-name-asian="Arial" style:font-name-complex="Arial" fo:color="#000000"/>
    </style:style>
    <style:style style:name="T18" style:parent-style-name="Predvolenépísmoodseku" style:family="text">
      <style:text-properties style:font-name="Arial" style:font-name-asian="Arial" style:font-name-complex="Arial" fo:color="#000000"/>
    </style:style>
    <style:style style:name="P19" style:parent-style-name="Normálny" style:family="paragraph">
      <style:paragraph-properties fo:margin-bottom="0.1388in" fo:line-height="115%"/>
    </style:style>
    <style:style style:name="P20" style:parent-style-name="Normálny" style:family="paragraph">
      <style:paragraph-properties fo:margin-bottom="0.1388in" fo:line-height="115%"/>
    </style:style>
    <style:style style:name="T21" style:parent-style-name="Predvolenépísmoodseku" style:family="text">
      <style:text-properties style:font-name="Arial" style:font-name-asian="Arial" style:font-name-complex="Arial"/>
    </style:style>
    <style:style style:name="T22" style:parent-style-name="Predvolenépísmoodseku" style:family="text">
      <style:text-properties style:font-name="Arial" style:font-name-asian="Arial" style:font-name-complex="Arial"/>
    </style:style>
    <style:style style:name="P23" style:parent-style-name="Normálny" style:family="paragraph">
      <style:paragraph-properties fo:margin-bottom="0.1388in" fo:line-height="115%"/>
    </style:style>
    <style:style style:name="T24" style:parent-style-name="Predvolenépísmoodseku" style:family="text">
      <style:text-properties style:font-name="Arial" style:font-name-asian="Arial" style:font-name-complex="Arial"/>
    </style:style>
    <style:style style:name="P25" style:parent-style-name="Normálny" style:family="paragraph">
      <style:paragraph-properties fo:margin-bottom="0.1388in" fo:line-height="115%"/>
    </style:style>
    <style:style style:name="T26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27" style:parent-style-name="Predvolenépísmoodseku" style:family="text">
      <style:text-properties style:font-name="Arial" style:font-name-asian="Arial" style:font-name-complex="Arial"/>
    </style:style>
    <style:style style:name="T28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asian="Arial" style:font-name-complex="Arial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="Arial" style:font-name-asian="Arial" style:font-name-complex="Arial"/>
    </style:style>
    <style:style style:name="P32" style:parent-style-name="Normálny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="Arial" style:font-name-asian="Arial" style:font-name-complex="Arial"/>
    </style:style>
    <style:style style:name="P34" style:parent-style-name="Normálny" style:family="paragraph">
      <style:paragraph-properties fo:margin-bottom="0.1388in" fo:line-height="115%"/>
    </style:style>
    <style:style style:name="P35" style:parent-style-name="Normálny" style:family="paragraph">
      <style:paragraph-properties fo:margin-bottom="0.1388in" fo:line-height="115%"/>
    </style:style>
    <style:style style:name="T36" style:parent-style-name="Predvolenépísmoodseku" style:family="text">
      <style:text-properties style:font-name="Arial" style:font-name-asian="Arial" style:font-name-complex="Arial"/>
    </style:style>
    <style:style style:name="T37" style:parent-style-name="Predvolenépísmoodseku" style:family="text">
      <style:text-properties style:font-name="Arial" style:font-name-asian="Arial" style:font-name-complex="Arial"/>
    </style:style>
    <style:style style:name="T38" style:parent-style-name="Predvolenépísmoodseku" style:family="text">
      <style:text-properties style:font-name="Arial" style:font-name-asian="Arial" style:font-name-complex="Arial"/>
    </style:style>
    <style:style style:name="T39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40" style:parent-style-name="Normálny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4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" style:font-name-asian="Arial" style:font-name-complex="Arial"/>
    </style:style>
    <style:style style:name="T44" style:parent-style-name="Predvolenépísmoodseku" style:family="text">
      <style:text-properties style:font-name="Arial" style:font-name-asian="Arial" style:font-name-complex="Arial"/>
    </style:style>
    <style:style style:name="T45" style:parent-style-name="Predvolenépísmoodseku" style:family="text">
      <style:text-properties style:font-name="Arial" style:font-name-asian="Arial" style:font-name-complex="Arial"/>
    </style:style>
    <style:style style:name="T46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47" style:parent-style-name="Predvolenépísmoodseku" style:family="text">
      <style:text-properties style:font-name="Arial" style:font-name-asian="Arial" style:font-name-complex="Arial"/>
    </style:style>
    <style:style style:name="T48" style:parent-style-name="Predvolenépísmoodseku" style:family="text">
      <style:text-properties style:font-name="Arial" style:font-name-asian="Arial" style:font-name-complex="Arial"/>
    </style:style>
    <style:style style:name="T49" style:parent-style-name="Predvolenépísmoodseku" style:family="text">
      <style:text-properties style:font-name="Arial" style:font-name-asian="Arial" style:font-name-complex="Arial"/>
    </style:style>
    <style:style style:name="T50" style:parent-style-name="Predvolenépísmoodseku" style:family="text">
      <style:text-properties style:font-name="Arial" style:font-name-asian="Arial" style:font-name-complex="Arial" fo:background-color="#FFFF00"/>
    </style:style>
    <style:style style:name="T51" style:parent-style-name="Predvolenépísmoodseku" style:family="text">
      <style:text-properties style:font-name="Arial" style:font-name-asian="Arial" style:font-name-complex="Arial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" style:font-name-asian="Arial" style:font-name-complex="Arial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asian="Arial" style:font-name-complex="Arial"/>
    </style:style>
    <style:style style:name="T56" style:parent-style-name="Predvolenépísmoodseku" style:family="text">
      <style:text-properties style:font-name="Arial" style:font-name-asian="Arial" style:font-name-complex="Arial"/>
    </style:style>
    <style:style style:name="P57" style:parent-style-name="Normálny" style:family="paragraph">
      <style:paragraph-properties fo:text-align="justify"/>
      <style:text-properties style:font-name="Arial" style:font-name-complex="Arial"/>
    </style:style>
    <style:style style:name="P58" style:parent-style-name="Normálny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59" style:parent-style-name="Normálny" style:family="paragraph">
      <style:paragraph-properties fo:text-align="justify"/>
      <style:text-properties style:font-name="Arial" style:font-name-complex="Arial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" style:font-name-asian="Arial" style:font-name-complex="Arial"/>
    </style:style>
    <style:style style:name="P62" style:parent-style-name="Normálny" style:family="paragraph">
      <style:paragraph-properties fo:text-align="justify"/>
      <style:text-properties style:font-name="Arial" style:font-name-complex="Arial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" style:font-name-asian="Arial" style:font-name-complex="Arial"/>
    </style:style>
    <style:style style:name="T65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66" style:parent-style-name="Normálny" style:family="paragraph">
      <style:paragraph-properties fo:text-align="justify"/>
      <style:text-properties style:font-name="Arial" style:font-name-complex="Arial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" style:font-name-asian="Arial" style:font-name-complex="Arial"/>
    </style:style>
    <style:style style:name="T69" style:parent-style-name="Predvolenépísmoodseku" style:family="text">
      <style:text-properties style:font-name="Arial" style:font-name-asian="Arial" style:font-name-complex="Arial"/>
    </style:style>
    <style:style style:name="T70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" style:font-name-asian="Arial" style:font-name-complex="Arial"/>
    </style:style>
    <style:style style:name="T74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Arial" style:font-name-asian="Arial" style:font-name-complex="Arial"/>
    </style:style>
    <style:style style:name="P78" style:parent-style-name="Normálny" style:family="paragraph">
      <style:paragraph-properties fo:margin-bottom="0.1388in" fo:line-height="115%"/>
    </style:style>
    <style:style style:name="T79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80" style:parent-style-name="Normálny" style:family="paragraph">
      <style:paragraph-properties fo:margin-bottom="0.1388in" fo:line-height="115%"/>
    </style:style>
    <style:style style:name="T81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82" style:parent-style-name="Normálny" style:family="paragraph">
      <style:paragraph-properties fo:margin-bottom="0.1388in" fo:line-height="115%"/>
    </style:style>
    <style:style style:name="T83" style:parent-style-name="Predvolenépísmoodseku" style:family="text">
      <style:text-properties style:font-name="Arial" style:font-name-asian="Arial" style:font-name-complex="Arial"/>
    </style:style>
    <style:style style:name="T84" style:parent-style-name="Predvolenépísmoodseku" style:family="text">
      <style:text-properties style:font-name="Arial" style:font-name-asian="Arial" style:font-name-complex="Arial"/>
    </style:style>
    <style:style style:name="P85" style:parent-style-name="Normálny" style:family="paragraph">
      <style:paragraph-properties fo:margin-bottom="0.1388in" fo:line-height="115%"/>
    </style:style>
    <style:style style:name="T86" style:parent-style-name="Predvolenépísmoodseku" style:family="text">
      <style:text-properties style:font-name="Arial" style:font-name-asian="Arial" style:font-name-complex="Arial"/>
    </style:style>
    <style:style style:name="P87" style:parent-style-name="Normálny" style:family="paragraph">
      <style:paragraph-properties fo:margin-bottom="0.1388in" fo:line-height="115%"/>
    </style:style>
    <style:style style:name="T88" style:parent-style-name="Predvolenépísmoodseku" style:family="text">
      <style:text-properties style:font-name="Arial" style:font-name-asian="Arial" style:font-name-complex="Arial"/>
    </style:style>
    <style:style style:name="P89" style:parent-style-name="Normálny" style:family="paragraph">
      <style:paragraph-properties fo:text-align="justify" fo:margin-bottom="0.1388in" fo:line-height="115%"/>
    </style:style>
    <style:style style:name="T90" style:parent-style-name="Predvolenépísmoodseku" style:family="text">
      <style:text-properties style:font-name="Arial" style:font-name-asian="Arial" style:font-name-complex="Arial"/>
    </style:style>
    <style:style style:name="T91" style:parent-style-name="Predvolenépísmoodseku" style:family="text">
      <style:text-properties style:font-name="Arial" style:font-name-asian="Arial" style:font-name-complex="Arial"/>
    </style:style>
    <style:style style:name="P92" style:parent-style-name="Normálny" style:family="paragraph">
      <style:paragraph-properties fo:text-align="justify" fo:margin-bottom="0.1388in" fo:line-height="115%"/>
    </style:style>
    <style:style style:name="T93" style:parent-style-name="Predvolenépísmoodseku" style:family="text">
      <style:text-properties style:font-name="Arial" style:font-name-asian="Arial" style:font-name-complex="Arial"/>
    </style:style>
    <style:style style:name="P94" style:parent-style-name="Normálny" style:family="paragraph">
      <style:paragraph-properties fo:text-align="justify" fo:margin-bottom="0.1388in" fo:line-height="115%"/>
    </style:style>
    <style:style style:name="T95" style:parent-style-name="Predvolenépísmoodseku" style:family="text">
      <style:text-properties style:font-name="Arial" style:font-name-asian="Arial" style:font-name-complex="Arial"/>
    </style:style>
    <style:style style:name="T96" style:parent-style-name="Predvolenépísmoodseku" style:family="text">
      <style:text-properties style:font-name="Arial" style:font-name-asian="Arial" style:font-name-complex="Arial"/>
    </style:style>
    <style:style style:name="P97" style:parent-style-name="Normálny" style:family="paragraph">
      <style:paragraph-properties fo:text-align="justify" fo:margin-bottom="0.1388in" fo:line-height="115%"/>
    </style:style>
    <style:style style:name="T98" style:parent-style-name="Predvolenépísmoodseku" style:family="text">
      <style:text-properties style:font-name="Arial" style:font-name-asian="Arial" style:font-name-complex="Arial"/>
    </style:style>
    <style:style style:name="T99" style:parent-style-name="Predvolenépísmoodseku" style:family="text">
      <style:text-properties style:font-name="Arial" style:font-name-asian="Arial" style:font-name-complex="Arial"/>
    </style:style>
    <style:style style:name="P100" style:parent-style-name="Normálny" style:family="paragraph">
      <style:paragraph-properties fo:text-align="justify" fo:margin-bottom="0.1388in" fo:line-height="115%"/>
    </style:style>
    <style:style style:name="T101" style:parent-style-name="Predvolenépísmoodseku" style:family="text">
      <style:text-properties style:font-name="Arial" style:font-name-asian="Arial" style:font-name-complex="Arial"/>
    </style:style>
    <style:style style:name="T102" style:parent-style-name="Predvolenépísmoodseku" style:family="text">
      <style:text-properties style:font-name="Arial" style:font-name-asian="Arial" style:font-name-complex="Arial"/>
    </style:style>
    <style:style style:name="P103" style:parent-style-name="Normálny" style:family="paragraph">
      <style:paragraph-properties fo:margin-bottom="0.1388in" fo:line-height="115%"/>
    </style:style>
    <style:style style:name="P104" style:parent-style-name="Normálny" style:family="paragraph">
      <style:paragraph-properties fo:margin-bottom="0.1388in" fo:line-height="115%"/>
    </style:style>
    <style:style style:name="T105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106" style:parent-style-name="Normálny" style:family="paragraph">
      <style:paragraph-properties fo:margin-bottom="0.1388in" fo:line-height="115%"/>
    </style:style>
    <style:style style:name="T107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108" style:parent-style-name="Normálny" style:family="paragraph">
      <style:paragraph-properties fo:text-align="justify" fo:margin-bottom="0.1388in" fo:line-height="115%"/>
    </style:style>
    <style:style style:name="T109" style:parent-style-name="Predvolenépísmoodseku" style:family="text">
      <style:text-properties style:font-name="Arial" style:font-name-asian="Arial" style:font-name-complex="Arial"/>
    </style:style>
    <style:style style:name="T110" style:parent-style-name="Predvolenépísmoodseku" style:family="text">
      <style:text-properties style:font-name="Arial" style:font-name-asian="Arial" style:font-name-complex="Arial"/>
    </style:style>
    <style:style style:name="P111" style:parent-style-name="Normálny" style:family="paragraph">
      <style:paragraph-properties fo:text-align="justify" fo:margin-bottom="0.1388in" fo:line-height="115%"/>
    </style:style>
    <style:style style:name="T112" style:parent-style-name="Predvolenépísmoodseku" style:family="text">
      <style:text-properties style:font-name="Arial" style:font-name-asian="Arial" style:font-name-complex="Arial"/>
    </style:style>
    <style:style style:name="T113" style:parent-style-name="Predvolenépísmoodseku" style:family="text">
      <style:text-properties style:font-name="Arial" style:font-name-asian="Arial" style:font-name-complex="Arial"/>
    </style:style>
    <style:style style:name="P114" style:parent-style-name="Normálny" style:family="paragraph">
      <style:paragraph-properties fo:text-align="justify" fo:margin-bottom="0.1388in" fo:line-height="115%"/>
    </style:style>
    <style:style style:name="T115" style:parent-style-name="Predvolenépísmoodseku" style:family="text">
      <style:text-properties style:font-name="Arial" style:font-name-asian="Arial" style:font-name-complex="Arial"/>
    </style:style>
    <style:style style:name="T116" style:parent-style-name="Predvolenépísmoodseku" style:family="text">
      <style:text-properties style:font-name="Arial" style:font-name-asian="Arial" style:font-name-complex="Arial"/>
    </style:style>
    <style:style style:name="P117" style:parent-style-name="Normálny" style:family="paragraph">
      <style:paragraph-properties fo:text-align="justify" fo:margin-bottom="0.1388in" fo:line-height="115%"/>
    </style:style>
    <style:style style:name="T118" style:parent-style-name="Predvolenépísmoodseku" style:family="text">
      <style:text-properties style:font-name="Arial" style:font-name-asian="Arial" style:font-name-complex="Arial"/>
    </style:style>
    <style:style style:name="T119" style:parent-style-name="Predvolenépísmoodseku" style:family="text">
      <style:text-properties style:font-name="Arial" style:font-name-asian="Arial" style:font-name-complex="Arial"/>
    </style:style>
    <style:style style:name="P120" style:parent-style-name="Normálny" style:family="paragraph">
      <style:paragraph-properties fo:text-align="justify" fo:margin-bottom="0.1388in" fo:line-height="115%"/>
    </style:style>
    <style:style style:name="T121" style:parent-style-name="Predvolenépísmoodseku" style:family="text">
      <style:text-properties style:font-name="Arial" style:font-name-asian="Arial" style:font-name-complex="Arial"/>
    </style:style>
    <style:style style:name="P122" style:parent-style-name="Normálny" style:family="paragraph">
      <style:paragraph-properties fo:margin-bottom="0.1388in" fo:line-height="115%"/>
    </style:style>
    <style:style style:name="T123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124" style:parent-style-name="Normálny" style:family="paragraph">
      <style:paragraph-properties fo:margin-bottom="0.1388in" fo:line-height="115%"/>
    </style:style>
    <style:style style:name="T125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126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P127" style:parent-style-name="Normálny" style:family="paragraph">
      <style:paragraph-properties fo:text-align="justify" fo:margin-bottom="0.1388in" fo:line-height="115%"/>
    </style:style>
    <style:style style:name="T128" style:parent-style-name="Predvolenépísmoodseku" style:family="text">
      <style:text-properties style:font-name="Arial" style:font-name-asian="Arial" style:font-name-complex="Arial"/>
    </style:style>
    <style:style style:name="T129" style:parent-style-name="Predvolenépísmoodseku" style:family="text">
      <style:text-properties style:font-name="Arial" style:font-name-asian="Arial" style:font-name-complex="Arial"/>
    </style:style>
    <style:style style:name="P130" style:parent-style-name="Normálny" style:family="paragraph">
      <style:paragraph-properties fo:text-align="justify" fo:margin-bottom="0.1388in" fo:line-height="115%"/>
    </style:style>
    <style:style style:name="T131" style:parent-style-name="Predvolenépísmoodseku" style:family="text">
      <style:text-properties style:font-name="Arial" style:font-name-asian="Arial" style:font-name-complex="Arial"/>
    </style:style>
    <style:style style:name="P132" style:parent-style-name="Normálny" style:family="paragraph">
      <style:paragraph-properties fo:text-align="justify" fo:margin-bottom="0.1388in" fo:line-height="115%"/>
    </style:style>
    <style:style style:name="T133" style:parent-style-name="Predvolenépísmoodseku" style:family="text">
      <style:text-properties style:font-name="Arial" style:font-name-asian="Arial" style:font-name-complex="Arial"/>
    </style:style>
    <style:style style:name="T134" style:parent-style-name="Predvolenépísmoodseku" style:family="text">
      <style:text-properties style:font-name="Arial" style:font-name-asian="Arial" style:font-name-complex="Arial"/>
    </style:style>
    <style:style style:name="P135" style:parent-style-name="Normálny" style:family="paragraph">
      <style:paragraph-properties fo:margin-bottom="0.1388in" fo:line-height="115%"/>
    </style:style>
    <style:style style:name="T136" style:parent-style-name="Predvolenépísmoodseku" style:family="text">
      <style:text-properties style:font-name="Arial" style:font-name-asian="Arial" style:font-name-complex="Arial"/>
    </style:style>
    <style:style style:name="P137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38" style:parent-style-name="Normálny" style:family="paragraph">
      <style:paragraph-properties style:vertical-align="auto"/>
      <style:text-properties fo:hyphenate="true"/>
    </style:style>
    <style:style style:name="T139" style:parent-style-name="Predvolenépísmoodseku" style:family="text">
      <style:text-properties style:font-name="Arial" style:font-name-asian="Arial" style:font-name-complex="Arial"/>
    </style:style>
    <style:style style:name="T140" style:parent-style-name="Predvolenépísmoodsek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18pt" style:font-size-asian="18pt" style:font-size-complex="18pt" style:language-asian="en" style:country-asian="US"/>
    </style:style>
    <style:style style:name="P141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2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3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4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5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6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7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8" style:parent-style-name="Normálny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9" style:parent-style-name="Normálny" style:family="paragraph">
      <style:paragraph-properties fo:margin-bottom="0.1388in" fo:line-height="115%"/>
    </style:style>
    <style:style style:name="T150" style:parent-style-name="Predvolenépísmoodsek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<text:s text:c="48"/>KÚPNOPREDAJNÁ ZMLUVA</text:span></text:p>
      <text:p text:style-name="P3"><text:span text:style-name="T4">Uzatvorená v zmysle § 588 <text:s/>Občianskeho zákonníka <text:s/>medzi <text:s/>zmluvnými <text:s/>stranami.</text:span></text:p>
      <text:p text:style-name="P5"/>
      <text:p text:style-name="P6"><text:span text:style-name="T7">Predávajúci:</text:span></text:p>
      <text:p text:style-name="P8"><text:span text:style-name="T9">Obec Križovany nad<text:s/></text:span><text:span text:style-name="T10">Dudváhom</text:span></text:p>
      <text:p text:style-name="P11"><text:span text:style-name="T12">Sídlo : Križovany nad Dudváhom <text:s/>č. 1, 919 24 Križovany nad Dudváhom</text:span></text:p>
      <text:p text:style-name="P13"><text:span text:style-name="T14">IČO : 00682187</text:span></text:p>
      <text:p text:style-name="P15"><text:span text:style-name="T16">DIČ: 2021181228</text:span></text:p>
      <text:p text:style-name="Normálny"><text:span text:style-name="T17">Bankové spojenie: <text:s/>Prima banka Slovensko, a.s. pobočka Trnava</text:span></text:p>
      <text:p text:style-name="Normálny"><text:span text:style-name="T18">Číslo účtu: <text:s text:c="12"/>1002634001/5600</text:span></text:p>
      <text:p text:style-name="P19"/>
      <text:p text:style-name="P20"><text:span text:style-name="T21">Zastúpený : Ing. Svetlanou Masarykovou, staro</text:span><text:span text:style-name="T22">stkou obce</text:span></text:p>
      <text:p text:style-name="P23"><text:span text:style-name="T24">Kupujúci:</text:span></text:p>
      <text:p text:style-name="P25"><text:span text:style-name="T26">Antal <text:s/>Michal, JUDr., <text:s/>rod. Antal, <text:s/></text:span><text:span text:style-name="T27">dátum</text:span><text:span text:style-name="T28"><text:s/></text:span><text:span text:style-name="T29">nar. ...Rodné číslo : ....</text:span></text:p>
      <text:p text:style-name="P30"><text:span text:style-name="T31">Bytom: Križovany nad Dudváhom č. 163, 919 24 Križovany nad Dudváhom</text:span></text:p>
      <text:p text:style-name="P32"><text:span text:style-name="T33">/ ďalej len <text:s/>kupujúci <text:s/> spolu s predávajúcim <text:s/>ako <text:s/>„zmluvné strany“ /</text:span></text:p>
      <text:p text:style-name="P34"/>
      <text:p text:style-name="P35"><text:span text:style-name="T36">Obe <text:s/>zmluvné strany sa doho</text:span><text:span text:style-name="T37">dli na uzatvorení tejto kúpnopredajnej zmluvy:</text:span></text:p>
      <text:p text:style-name="Normálny"><text:span text:style-name="T38"><text:s text:c="68"/></text:span><text:span text:style-name="T39">Článok <text:s/>I.</text:span></text:p>
      <text:p text:style-name="Normálny"/>
      <text:p text:style-name="P40"><text:s text:c="47"/>Predmet a podstatný obsah zmluvy</text:p>
      <text:p text:style-name="P41"/>
      <text:p text:style-name="P42"><text:span text:style-name="T43">1/ Predávajúci je výlučným vlastníkom pozemku<text:s/></text:span><text:span text:style-name="T44">parc. č. 235/5 - zastavané plochy a nádvoria o výmere 35 399 m2 nach. sa v okrese Trnava, obec Križovany nad Dudváhom, kat. úz. Križovany nad Dudváhom, zapísaný v katastri nehnuteľností vedenom na Okresnom úrade Trnava, katastrálnom odbore a ktorý je zapís</text:span><text:span text:style-name="T45">aný na<text:s/></text:span><text:span text:style-name="T46">LV č. 850</text:span><text:span text:style-name="T47"><text:s/>ako parc. reg. "C". Z vyššie uvedenej parcely č. 235/5 bude na základe Geometrického plánu č. 25/2013 zo dňa 31.10.2013, ktorý vypracoval geodet Ing. Ján Gerčák a ktorý geometrický plán bol dňa 8.11.2013 úradne overený Okresným úradom Trna</text:span><text:span text:style-name="T48">va, katastrálnym odborom pod č. 1250/2013 (ďalej už len "geometrický plán"), vyčlenená parcela reg. "C", parc. č. 235/22- zastavané plochy a nádvoria o výmere 25 m2. Uvedená časť parcely č. 235/5, ktorá je v geometrickom pláne označená ako parc. č. 235/22<text:s/></text:span><text:span text:style-name="T49">je predmetom tejto zmluvy (ďalej len</text:span><text:span text:style-name="T50"><text:s/></text:span><text:span text:style-name="T51">"nehnuteľnosť").<text:s/></text:span></text:p>
      <text:p text:style-name="P52"><text:span text:style-name="T53">2/ Postup predaja obecného majetku je podľa <text:s/>§ 9a <text:s/>ods. 8 písm. e) <text:s text:c="3"/>Zákona o majetku obcí č. 138/91 Zb. v znení neskorších predpisov - prevodom z dôvodu hodného osobitného zreteľa.</text:span></text:p>
      <text:p text:style-name="P54"><text:span text:style-name="T55">3/ Kupujúci kupuje</text:span><text:span text:style-name="T56"><text:s/>nehnuteľnosť do výlučného vlastníctva a zaväzuje <text:s/>sa za ňu zaplatiť kúpnu cenu uvedenú v čl. III tejto zmluvy a predávajúci mu nehnuteľnosť za uvedenú kúpnu cenu predáva.</text:span></text:p>
      <text:p text:style-name="P57"/>
      <text:soft-page-break/>
      <text:p text:style-name="P58"><text:s text:c="67"/>Článok II.</text:p>
      <text:p text:style-name="P59"/>
      <text:p text:style-name="P60"><text:span text:style-name="T61">Kupujúci vyhlasuje, že pred uzavretím tejto zmluvy sa oboznámil so stavom <text:s/>nehnuteľnosti, jej stav mu je dobre známy a v tomto stave ju kupuje.</text:span></text:p>
      <text:p text:style-name="P62"/>
      <text:p text:style-name="P63"><text:span text:style-name="T64"><text:s text:c="67"/></text:span><text:span text:style-name="T65">Článok III.</text:span></text:p>
      <text:p text:style-name="P66"/>
      <text:p text:style-name="P67"><text:span text:style-name="T68"><text:s text:c="31"/></text:span><text:span text:style-name="T69"><text:s text:c="18"/></text:span><text:span text:style-name="T70">Kúpna cena <text:s/>a platobné podmienky</text:span></text:p>
      <text:p text:style-name="P71"/>
      <text:p text:style-name="P72"><text:span text:style-name="T73">1/ Zmluvné strany sa dohodli na celkovej kúpnej cene za odpredaj nehnuteľnosti špecifikovanej v čl. I tejto zmluvy. Stanovená <text:s/>kúpna cena nehnuteľnosti je vo výške <text:s text:c="8"/></text:span><text:span text:style-name="T74">375,-EUR ( Tristosedemdesiatpäť<text:s/></text:span><text:span text:style-name="T75">EUR )</text:span></text:p>
      <text:p text:style-name="P76"><text:span text:style-name="T77">Zmluvné strany sa dohodli, že kúpna cena bude uhradená pri podpise tejto zmluvy v hotovosti.</text:span></text:p>
      <text:p text:style-name="P78"><text:span text:style-name="T79"><text:s text:c="67"/>Článok IV.</text:span></text:p>
      <text:p text:style-name="P80"><text:span text:style-name="T81"><text:s text:c="63"/>Právne záruky</text:span></text:p>
      <text:p text:style-name="P82"><text:span text:style-name="T83">Pr</text:span><text:span text:style-name="T84">edávajúci sa zaručuje, že:</text:span></text:p>
      <text:p text:style-name="P85"><text:span text:style-name="T86">a/ nehnuteľnosti sa nachádzajú v jeho výlučnom vlastníctve,</text:span></text:p>
      <text:p text:style-name="P87"><text:span text:style-name="T88">b/ je oprávnený s nehnuteľnosťou plne disponovať,</text:span></text:p>
      <text:p text:style-name="P89"><text:span text:style-name="T90">c/ na nehnuteľnosti neviaznu žiadne záložné práva, akékoľvek iné <text:s/>ťarchy, akékoľvek práva tretích osôb, vrátane vecných</text:span><text:span text:style-name="T91"><text:s text:c="2"/>bremien, nájomných práv a iných práv, nie sú a nebudú urobené žiadne opatrenia a kroky zo <text:s/>strany predávajúceho k zriadeniu takýchto práv k nehnuteľnostiam,</text:span></text:p>
      <text:p text:style-name="P92"><text:span text:style-name="T93">d/ na nehnuteľnosti neboli uplatnené žiadne nároky podľa osobitných právnych predpisov,</text:span></text:p>
      <text:p text:style-name="P94"><text:span text:style-name="T95">e/ vlastn</text:span><text:span text:style-name="T96">íctvo predávajúceho nie je <text:s/>nijako ovplyvnené žiadnou dohodou s treťou stranou,</text:span></text:p>
      <text:p text:style-name="P97"><text:span text:style-name="T98">f/ nebolo rozhodnuté o vyvlastnení nehnuteľností, odstránení nehnuteľností alebo o zmene <text:s/>ich využitia, ani nebolo začaté a ani neprebieha žiadne súdne, správne a ani iné <text:s/>kona</text:span><text:span text:style-name="T99">nie, ktorého dôsledkom by došlo k vyvlastneniu alebo odstráneniu nehnuteľností, alebo ktorým by bolo inak odkázané vlastnícke právo kupujúceho k nehnuteľnostiam,</text:span></text:p>
      <text:p text:style-name="P100"><text:span text:style-name="T101">g/ vykoná všetky kroky a vyvinie maximálne úsilie nevyhnutné na to, aby kupujúci nadobudol vla</text:span><text:span text:style-name="T102">stnícke právo k nehnuteľnostiam.</text:span></text:p>
      <text:p text:style-name="P103"/>
      <text:p text:style-name="P104"><text:span text:style-name="T105"><text:s text:c="64"/>Článok V.</text:span></text:p>
      <text:p text:style-name="P106"><text:span text:style-name="T107"><text:s text:c="49"/>Nadobudnutie vlastníctva</text:span></text:p>
      <text:p text:style-name="P108"><text:span text:style-name="T109">1/ Zmluvné strany sa dohodli, že návrh na vklad vlastníckeho práva<text:s/></text:span><text:span text:style-name="T110">v prospech kupujúceho na základe tejto zmluvy podajú na Okresný úrad v Trnave, katastrálny odbor po podpise zmluvy.</text:span></text:p>
      <text:p text:style-name="P111"><text:span text:style-name="T112">2/ Zmluvné <text:s/>strany berú na vedomie, že podpísaním tejto zmluvy sú svojimi zmluvnými prejavmi viazané až do rozhodnutia Okresného úradu <text:s/>v Tr</text:span><text:span text:style-name="T113">nave, katastrálny odbor o povolení alebo zamietnutí vkladu vlastníckeho práva do katastra nehnuteľností.</text:span></text:p>
      <text:soft-page-break/>
      <text:p text:style-name="P114"><text:span text:style-name="T115">3/ Zmluvné strany berú na vedomie, že vlastnícke právo k nehnuteľnostiam, vymedzené v článku I., nadobudne kupujúci až vkladom do katastra nehnuteľnost</text:span><text:span text:style-name="T116">í vedeného na Okresnom úrade <text:s/>v Trnave, katastrálny odbor .</text:span></text:p>
      <text:p text:style-name="P117"><text:span text:style-name="T118">4/ V prípade, ak by Okresný úrad v Trnave, katastrálny odbor rozhodol  zamietnutí návrhu na <text:s/>vklad, sú zmluvné <text:s/>strany podľa <text:s/>§ 457 Občianskeho zákonníka povinné vrátiť si vzájomné poskytnuté plne</text:span><text:span text:style-name="T119">nia <text:s/>bezodkladne.</text:span></text:p>
      <text:p text:style-name="P120"><text:span text:style-name="T121">5/ Kupujúci povolením vkladu vlastníckeho práva do príslušného katastra nehnuteľností nadobudne nehnuteľnosti do svojho výlučného vlastníctva.</text:span></text:p>
      <text:p text:style-name="P122"><text:span text:style-name="T123"><text:s text:c="63"/>Článok VI.</text:span></text:p>
      <text:p text:style-name="P124"><text:span text:style-name="T125"><text:s text:c="21"/></text:span><text:span text:style-name="T126"><text:s text:c="31"/>Záverečné ustanovenia</text:span></text:p>
      <text:p text:style-name="P127"><text:span text:style-name="T128">1/ Účastníci podpisom tejto zmluvy zároveň potvrdzujú, že sú oprávnení s jej predmetom disponovať bez obmedzenia, právny úkon je v predpísanej forme, prejavy vôle sú hodnoverné, dostatočne zrozumiteľné a</text:span><text:span text:style-name="T129"> ich zmluvná voľnosť nie je ničím obmedzená.</text:span></text:p>
      <text:p text:style-name="P130"><text:span text:style-name="T131">2/ Zmluvné strany vyhlasujú, že si zmluvu pozorne prečítali, jej obsahu porozumeli a bez výhrad s ňou súhlasia, na znak čoho ju vlastnoručne podpisujú.</text:span></text:p>
      <text:p text:style-name="P132"><text:span text:style-name="T133">3/ Táto zmluva je vyhotovená v štyroch <text:s/>rovnopisoch, z ktor</text:span><text:span text:style-name="T134">ých každý má platnosť originálu, z toho dve vyhotovenia sú určené pre Katastrálny úrad v Trnave, Správu katastra <text:s/>Trnava, každý zo zmluvných strán obdrží po jednom vyhotovení.</text:span></text:p>
      <text:p text:style-name="P135"><text:span text:style-name="T136">V Križovanoch nad Dudváhom, <text:s text:c="32"/></text:span></text:p>
      <text:p text:style-name="P137">dňa <text:s/>15.01.014 <text:s text:c="4"/></text:p>
      <text:p text:style-name="P138"><text:span text:style-name="T139"><text:s text:c="7"/></text:span><text:span text:style-name="T140">Podpísaný originál zmluvy sa nachádza na Obecnom úrade Križovany nad Dudváhom.<text:s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likova</meta:initial-creator>
    <dc:creator>Pavlikova Daniela</dc:creator>
    <meta:creation-date>2014-03-21T10:09:00Z</meta:creation-date>
    <dc:date>2014-03-21T10:09:00Z</dc:date>
    <meta:print-date>2014-01-14T08:5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3" meta:character-count="6175" meta:row-count="43" meta:non-whitespace-character-count="5264"/>
  </office:meta>
</office:document-meta>
</file>